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2777in" fo:margin-left="0.075in" fo:text-indent="-0.4701in">
        <style:tab-stops/>
      </style:paragraph-properties>
    </style:style>
    <style:style style:name="T2" style:parent-style-name="預設段落字型" style:family="text">
      <style:text-properties style:font-name-asian="標楷體" style:font-size-complex="12pt"/>
    </style:style>
    <style:style style:name="P3" style:parent-style-name="內文" style:family="paragraph">
      <style:paragraph-properties style:snap-to-layout-grid="false" fo:text-align="justify" style:line-height-at-least="0.2777in" fo:margin-left="0.075in" fo:text-indent="-0.4701in">
        <style:tab-stops/>
      </style:paragraph-properties>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P6" style:parent-style-name="內文" style:family="paragraph">
      <style:paragraph-properties style:snap-to-layout-grid="false" fo:text-align="justify" style:line-height-at-least="0.2777in" fo:margin-left="0.075in" fo:text-indent="-0.4701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P17" style:parent-style-name="內文" style:family="paragraph">
      <style:paragraph-properties style:snap-to-layout-grid="false" fo:text-align="justify" style:line-height-at-least="0.2777in" fo:margin-left="0.075in" fo:text-indent="-0.4701in">
        <style:tab-stops/>
      </style:paragraph-propertie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ableColumn23" style:family="table-column">
      <style:table-column-properties style:column-width="4.8236in"/>
    </style:style>
    <style:style style:name="TableColumn24" style:family="table-column">
      <style:table-column-properties style:column-width="0.8861in"/>
    </style:style>
    <style:style style:name="TableColumn25" style:family="table-column">
      <style:table-column-properties style:column-width="0.7875in"/>
    </style:style>
    <style:style style:name="Table22" style:family="table">
      <style:table-properties style:width="6.4972in" fo:margin-left="-0.3972in" table:align="left"/>
    </style:style>
    <style:style style:name="TableRow26" style:family="table-row">
      <style:table-row-properties style:min-row-height="0.2965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2777in"/>
    </style:style>
    <style:style style:name="T29" style:parent-style-name="預設段落字型" style:family="text">
      <style:text-properties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2777in"/>
    </style:style>
    <style:style style:name="T32" style:parent-style-name="預設段落字型" style:family="text">
      <style:text-properties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2777in"/>
      <style:text-properties style:font-name-asian="標楷體" style:font-size-complex="12pt"/>
    </style:style>
    <style:style style:name="P35" style:parent-style-name="內文" style:family="paragraph">
      <style:paragraph-properties style:snap-to-layout-grid="false" fo:text-align="center" style:line-height-at-least="0.2777in"/>
      <style:text-properties style:font-name-asian="標楷體" style:font-size-complex="12pt"/>
    </style:style>
    <style:style style:name="TableRow36" style:family="table-row">
      <style:table-row-properties style:min-row-height="0.8791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text-autospace="none" style:snap-to-layout-grid="false" fo:text-align="justify" style:line-height-at-least="0.2777in" fo:margin-right="-2.394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9" style:parent-style-name="內文" style:family="paragraph">
      <style:paragraph-properties style:text-autospace="none" style:snap-to-layout-grid="false" fo:text-align="justify" style:line-height-at-least="0.2777in" fo:margin-left="0.5715in" fo:margin-right="0.0826in" fo:text-indent="-0.5715in">
        <style:tab-stops>
          <style:tab-stop style:type="left" style:position="7.4284in"/>
          <style:tab-stop style:type="left" style:position="8.0951in"/>
          <style:tab-stop style:type="left" style:position="8.7618in"/>
          <style:tab-stop style:type="left" style:position="9.4284in"/>
          <style:tab-stop style:type="left" style:position="10.0951in"/>
          <style:tab-stop style:type="left" style:position="10.7618in"/>
          <style:tab-stop style:type="left" style:position="11.4284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40" style:parent-style-name="內文" style:family="paragraph">
      <style:paragraph-properties style:text-autospace="none" style:snap-to-layout-grid="false" fo:text-align="justify" style:line-height-at-least="0.2777in" fo:margin-left="0.5715in" fo:margin-right="0.0826in" fo:text-indent="-0.5715in">
        <style:tab-stops>
          <style:tab-stop style:type="left" style:position="7.4284in"/>
          <style:tab-stop style:type="left" style:position="8.0951in"/>
          <style:tab-stop style:type="left" style:position="8.7618in"/>
          <style:tab-stop style:type="left" style:position="9.4284in"/>
          <style:tab-stop style:type="left" style:position="10.0951in"/>
          <style:tab-stop style:type="left" style:position="10.7618in"/>
          <style:tab-stop style:type="left" style:position="11.4284in"/>
        </style:tab-stops>
      </style:paragraph-properties>
    </style:style>
    <style:style style:name="T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 style:parent-style-name="預設段落字型" style:family="text">
      <style:text-properties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4" style:parent-style-name="內文" style:family="paragraph">
      <style:paragraph-properties style:text-autospace="none" style:snap-to-layout-grid="false" fo:text-align="justify" style:line-height-at-least="0.2777in" fo:margin-right="-2.394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style>
    <style:style style:name="T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4" style:family="paragraph">
      <style:paragraph-properties style:text-autospace="none" style:snap-to-layout-grid="false" fo:text-align="justify" style:vertical-align="baseline" style:line-height-at-least="0.2777in" fo:margin-left="0.477in" fo:margin-right="0.1027in">
        <style:tab-stops>
          <style:tab-stop style:type="left" style:position="-1.477in"/>
          <style:tab-stop style:type="left" style:position="-0.8104in"/>
        </style:tab-stops>
      </style:paragraph-properties>
      <style:text-properties fo:hyphenate="fals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細明體" style:letter-kerning="false" style:font-size-complex="12pt"/>
    </style:style>
    <style:style style:name="T53" style:parent-style-name="預設段落字型" style:family="text">
      <style:text-properties style:font-name="標楷體" style:font-name-asian="標楷體" style:font-name-complex="細明體" style:font-size-complex="12pt"/>
    </style:style>
    <style:style style:name="T54" style:parent-style-name="預設段落字型" style:family="text">
      <style:text-properties style:font-name="標楷體" style:font-name-asian="標楷體" style:font-name-complex="細明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細明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細明體" style:letter-kerning="false" style:font-size-complex="12pt"/>
    </style:style>
    <style:style style:name="T59" style:parent-style-name="預設段落字型" style:family="text">
      <style:text-properties style:font-name="標楷體" style:font-name-asian="標楷體" style:font-name-complex="細明體" style:font-size-complex="12pt"/>
    </style:style>
    <style:style style:name="T60" style:parent-style-name="預設段落字型" style:family="text">
      <style:text-properties style:font-name="標楷體" style:font-name-asian="標楷體" style:font-name-complex="細明體" style:font-size-complex="12pt"/>
    </style:style>
    <style:style style:name="T61" style:parent-style-name="預設段落字型" style:family="text">
      <style:text-properties style:font-name="標楷體" style:font-name-asian="標楷體" style:font-name-complex="細明體" style:letter-kerning="false"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style:letter-kerning="false" style:font-size-complex="12pt"/>
    </style:style>
    <style:style style:name="T68" style:parent-style-name="預設段落字型" style:family="text">
      <style:text-properties style:font-name="標楷體" style:font-name-asian="標楷體" style:font-name-complex="細明體" style:font-size-complex="12pt"/>
    </style:style>
    <style:style style:name="T69" style:parent-style-name="預設段落字型" style:family="text">
      <style:text-properties style:font-name="標楷體" style:font-name-asian="標楷體" style:font-name-complex="細明體" style:letter-kerning="false"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72"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細明體" style:font-size-complex="12pt"/>
    </style:style>
    <style:style style:name="T77" style:parent-style-name="預設段落字型" style:family="text">
      <style:text-properties style:font-name="標楷體" style:font-name-asian="標楷體" style:font-name-complex="細明體" style:letter-kerning="false" style:font-size-complex="12pt"/>
    </style:style>
    <style:style style:name="T78" style:parent-style-name="預設段落字型" style:family="text">
      <style:text-properties style:font-name="標楷體" style:font-name-asian="標楷體" style:font-name-complex="細明體" style:letter-kerning="false" style:font-size-complex="12pt"/>
    </style:style>
    <style:style style:name="T79" style:parent-style-name="預設段落字型" style:family="text">
      <style:text-properties style:font-name="標楷體" style:font-name-asian="標楷體" style:font-name-complex="細明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name-complex="細明體" style:font-size-complex="12pt"/>
    </style:style>
    <style:style style:name="T85" style:parent-style-name="預設段落字型" style:family="text">
      <style:text-properties style:font-name="標楷體" style:font-name-asian="標楷體" style:font-name-complex="細明體"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細明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細明體" style:letter-kerning="false" style:font-size-complex="12pt"/>
    </style:style>
    <style:style style:name="T93" style:parent-style-name="預設段落字型" style:family="text">
      <style:text-properties style:font-name="標楷體" style:font-name-asian="標楷體" style:font-name-complex="細明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細明體" style:font-size-complex="12pt"/>
    </style:style>
    <style:style style:name="P96"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細明體" style:letter-kerning="false"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103"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108"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font-size-complex="12pt"/>
    </style:style>
    <style:style style:name="P115"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116"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name-complex="細明體" style:font-size-complex="12pt"/>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細明體" style:letter-kerning="false" style:font-size-complex="12pt"/>
    </style:style>
    <style:style style:name="P132"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name-complex="細明體"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細明體" style:font-size-complex="12pt"/>
    </style:style>
    <style:style style:name="P141"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細明體" style:font-size-complex="12pt"/>
    </style:style>
    <style:style style:name="P146"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細明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細明體" style:letter-kerning="false"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標楷體" style:font-size-complex="12pt" fo:language="zh" fo:country="TW"/>
    </style:style>
    <style:style style:name="T156" style:parent-style-name="預設段落字型" style:family="text">
      <style:text-properties style:font-name="標楷體" style:font-name-asian="標楷體" style:font-size-complex="12pt"/>
    </style:style>
    <style:style style:name="P157"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158" style:parent-style-name="內文" style:family="paragraph">
      <style:paragraph-properties style:snap-to-layout-grid="false" fo:text-align="justify" style:vertical-align="baseline" style:line-height-at-least="0.2777in" fo:margin-left="0.6666in" fo:margin-right="0.1118in" fo:text-indent="-0.1972in">
        <style:tab-stops/>
      </style:paragraph-properties>
      <style:text-properties style:font-name="標楷體" style:font-name-asian="標楷體" style:letter-kerning="true" style:font-size-complex="12pt" fo:hyphenate="false"/>
    </style:style>
    <style:style style:name="P159" style:parent-style-name="內文" style:family="paragraph">
      <style:paragraph-properties style:snap-to-layout-grid="false" fo:text-align="justify" style:vertical-align="baseline" style:line-height-at-least="0.2777in" fo:margin-left="0.6666in" fo:margin-right="0.1118in" fo:text-indent="-0.1972in">
        <style:tab-stops/>
      </style:paragraph-properties>
      <style:text-properties fo:hyphenate="false"/>
    </style:style>
    <style:style style:name="T160" style:parent-style-name="預設段落字型" style:family="text">
      <style:text-properties style:font-name="標楷體" style:font-name-asian="標楷體" style:letter-kerning="true" style:font-size-complex="12pt"/>
    </style:style>
    <style:style style:name="T161" style:parent-style-name="預設段落字型" style:family="text">
      <style:text-properties style:font-name="標楷體" style:font-name-asian="標楷體" style:letter-kerning="true" style:font-size-complex="12pt"/>
    </style:style>
    <style:style style:name="T162" style:parent-style-name="預設段落字型" style:family="text">
      <style:text-properties style:font-name="標楷體" style:font-name-asian="標楷體" style:font-name-complex="細明體" style:letter-kerning="true" style:font-size-complex="12pt"/>
    </style:style>
    <style:style style:name="T163" style:parent-style-name="預設段落字型" style:family="text">
      <style:text-properties style:font-name="標楷體" style:font-name-asian="標楷體" style:font-name-complex="細明體" style:letter-kerning="true" style:font-size-complex="12pt"/>
    </style:style>
    <style:style style:name="P164" style:parent-style-name="內文" style:family="paragraph">
      <style:paragraph-properties style:snap-to-layout-grid="false" fo:text-align="justify" style:vertical-align="baseline" style:line-height-at-least="0.2777in" fo:margin-left="0.8652in" fo:margin-right="0.1118in" fo:text-indent="-0.2951in">
        <style:tab-stops/>
      </style:paragraph-properties>
      <style:text-properties style:font-name="標楷體" style:font-name-asian="標楷體" style:letter-kerning="true" style:font-size-complex="12pt" fo:hyphenate="false"/>
    </style:style>
    <style:style style:name="P165" style:parent-style-name="內文" style:family="paragraph">
      <style:paragraph-properties style:snap-to-layout-grid="false" fo:text-align="justify" style:vertical-align="baseline" style:line-height-at-least="0.2777in" fo:margin-left="0.8652in" fo:margin-right="0.1118in" fo:text-indent="-0.2951in">
        <style:tab-stops/>
      </style:paragraph-properties>
      <style:text-properties style:font-name="標楷體" style:font-name-asian="標楷體" style:letter-kerning="true" style:font-size-complex="12pt" fo:hyphenate="false"/>
    </style:style>
    <style:style style:name="P166" style:parent-style-name="內文" style:family="paragraph">
      <style:paragraph-properties style:snap-to-layout-grid="false" fo:text-align="justify" style:vertical-align="baseline" style:line-height-at-least="0.2777in" fo:margin-left="0.8652in" fo:margin-right="0.1118in" fo:text-indent="-0.2951in">
        <style:tab-stops/>
      </style:paragraph-properties>
      <style:text-properties fo:hyphenate="false"/>
    </style:style>
    <style:style style:name="T167" style:parent-style-name="預設段落字型" style:family="text">
      <style:text-properties style:font-name="標楷體" style:font-name-asian="標楷體" style:letter-kerning="true" style:font-size-complex="12pt"/>
    </style:style>
    <style:style style:name="T168" style:parent-style-name="預設段落字型" style:family="text">
      <style:text-properties style:font-name="標楷體" style:font-name-asian="標楷體" style:font-name-complex="細明體" style:letter-kerning="true" style:font-size-complex="12pt"/>
    </style:style>
    <style:style style:name="T169" style:parent-style-name="預設段落字型" style:family="text">
      <style:text-properties style:font-name="標楷體" style:font-name-asian="標楷體" style:letter-kerning="true" style:font-size-complex="12pt"/>
    </style:style>
    <style:style style:name="T170" style:parent-style-name="預設段落字型" style:family="text">
      <style:text-properties style:font-name="標楷體" style:font-name-asian="標楷體" style:font-name-complex="細明體" style:letter-kerning="true" style:font-size-complex="12pt"/>
    </style:style>
    <style:style style:name="T171" style:parent-style-name="預設段落字型" style:family="text">
      <style:text-properties style:font-name="標楷體" style:font-name-asian="標楷體" style:letter-kerning="true" style:font-size-complex="12pt"/>
    </style:style>
    <style:style style:name="T172" style:parent-style-name="預設段落字型" style:family="text">
      <style:text-properties style:font-name="標楷體" style:font-name-asian="標楷體" style:font-name-complex="細明體" style:letter-kerning="true" style:font-size-complex="12pt"/>
    </style:style>
    <style:style style:name="T173" style:parent-style-name="預設段落字型" style:family="text">
      <style:text-properties style:font-name="標楷體" style:font-name-asian="標楷體" style:letter-kerning="true" style:font-size-complex="12pt"/>
    </style:style>
    <style:style style:name="T174" style:parent-style-name="預設段落字型" style:family="text">
      <style:text-properties style:font-name="標楷體" style:font-name-asian="標楷體" style:font-name-complex="細明體" style:letter-kerning="true" style:font-size-complex="12pt"/>
    </style:style>
    <style:style style:name="T175" style:parent-style-name="預設段落字型" style:family="text">
      <style:text-properties style:font-name="標楷體" style:font-name-asian="標楷體" style:font-name-complex="細明體" style:letter-kerning="true" style:font-size-complex="12pt"/>
    </style:style>
    <style:style style:name="T176" style:parent-style-name="預設段落字型" style:family="text">
      <style:text-properties style:font-name="標楷體" style:font-name-asian="標楷體" style:font-name-complex="細明體" style:letter-kerning="true" style:font-size-complex="12pt"/>
    </style:style>
    <style:style style:name="T177" style:parent-style-name="預設段落字型" style:family="text">
      <style:text-properties style:font-name="標楷體" style:font-name-asian="標楷體" style:letter-kerning="true" style:font-size-complex="12pt"/>
    </style:style>
    <style:style style:name="T178" style:parent-style-name="預設段落字型" style:family="text">
      <style:text-properties style:font-name="標楷體" style:font-name-asian="標楷體" style:font-name-complex="細明體" style:letter-kerning="true" style:font-size-complex="12pt"/>
    </style:style>
    <style:style style:name="T179" style:parent-style-name="預設段落字型" style:family="text">
      <style:text-properties style:font-name="標楷體" style:font-name-asian="標楷體" style:letter-kerning="true" style:font-size-complex="12pt"/>
    </style:style>
    <style:style style:name="T180" style:parent-style-name="預設段落字型" style:family="text">
      <style:text-properties style:font-name="標楷體" style:font-name-asian="標楷體" style:font-name-complex="細明體" style:letter-kerning="true" style:font-size-complex="12pt"/>
    </style:style>
    <style:style style:name="P181" style:parent-style-name="內文" style:family="paragraph">
      <style:paragraph-properties style:snap-to-layout-grid="false" fo:text-align="justify" style:vertical-align="baseline" style:line-height-at-least="0.2777in" fo:margin-left="0.8652in" fo:margin-right="0.1118in" fo:text-indent="-0.2951in">
        <style:tab-stops/>
      </style:paragraph-properties>
      <style:text-properties fo:hyphenate="false"/>
    </style:style>
    <style:style style:name="T182" style:parent-style-name="預設段落字型" style:family="text">
      <style:text-properties style:font-name="標楷體" style:font-name-asian="標楷體" style:letter-kerning="true" style:font-size-complex="12pt"/>
    </style:style>
    <style:style style:name="T183" style:parent-style-name="預設段落字型" style:family="text">
      <style:text-properties style:font-name="標楷體" style:font-name-asian="標楷體" style:letter-kerning="true" style:font-size-complex="12pt"/>
    </style:style>
    <style:style style:name="T184" style:parent-style-name="預設段落字型" style:family="text">
      <style:text-properties style:font-name="標楷體" style:font-name-asian="標楷體" style:letter-kerning="true" style:font-size-complex="12pt"/>
    </style:style>
    <style:style style:name="T185" style:parent-style-name="預設段落字型" style:family="text">
      <style:text-properties style:font-name="標楷體" style:font-name-asian="標楷體" style:letter-kerning="true" style:font-size-complex="12pt"/>
    </style:style>
    <style:style style:name="T186" style:parent-style-name="預設段落字型" style:family="text">
      <style:text-properties style:font-name="標楷體" style:font-name-asian="標楷體" style:letter-kerning="true" style:font-size-complex="12pt"/>
    </style:style>
    <style:style style:name="T187" style:parent-style-name="預設段落字型" style:family="text">
      <style:text-properties style:font-name="標楷體" style:font-name-asian="標楷體" style:letter-kerning="true" style:font-size-complex="12pt"/>
    </style:style>
    <style:style style:name="T188" style:parent-style-name="預設段落字型" style:family="text">
      <style:text-properties style:font-name="標楷體" style:font-name-asian="標楷體" style:font-name-complex="細明體" style:letter-kerning="true" style:font-size-complex="12pt"/>
    </style:style>
    <style:style style:name="T189" style:parent-style-name="預設段落字型" style:family="text">
      <style:text-properties style:font-name="標楷體" style:font-name-asian="標楷體" style:letter-kerning="true" style:font-size-complex="12pt"/>
    </style:style>
    <style:style style:name="T190" style:parent-style-name="預設段落字型" style:family="text">
      <style:text-properties style:font-name="標楷體" style:font-name-asian="標楷體" style:font-name-complex="細明體" style:letter-kerning="true" style:font-size-complex="12pt"/>
    </style:style>
    <style:style style:name="P191" style:parent-style-name="內文" style:family="paragraph">
      <style:paragraph-properties style:snap-to-layout-grid="false" fo:text-align="justify" style:vertical-align="baseline" style:line-height-at-least="0.2777in" fo:margin-left="0.6666in" fo:margin-right="0.1118in" fo:text-indent="-0.1972in">
        <style:tab-stops/>
      </style:paragraph-properties>
      <style:text-properties fo:hyphenate="false"/>
    </style:style>
    <style:style style:name="T192" style:parent-style-name="預設段落字型" style:family="text">
      <style:text-properties style:font-name="標楷體" style:font-name-asian="標楷體" style:letter-kerning="true" style:font-size-complex="12pt"/>
    </style:style>
    <style:style style:name="T193" style:parent-style-name="預設段落字型" style:family="text">
      <style:text-properties style:font-name="標楷體" style:font-name-asian="標楷體" style:font-name-complex="細明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font-name-complex="細明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197" style:parent-style-name="預設段落字型" style:family="text">
      <style:text-properties style:font-name="標楷體" style:font-name-asian="標楷體" style:font-name-complex="細明體" style:letter-kerning="true" style:font-size-complex="12pt"/>
    </style:style>
    <style:style style:name="T198" style:parent-style-name="預設段落字型" style:family="text">
      <style:text-properties style:font-name="標楷體" style:font-name-asian="標楷體" style:letter-kerning="true" style:font-size-complex="12pt"/>
    </style:style>
    <style:style style:name="T199" style:parent-style-name="預設段落字型" style:family="text">
      <style:text-properties style:font-name="標楷體" style:font-name-asian="標楷體" style:font-name-complex="細明體" style:letter-kerning="true" style:font-size-complex="12pt"/>
    </style:style>
    <style:style style:name="T200" style:parent-style-name="預設段落字型" style:family="text">
      <style:text-properties style:font-name="標楷體" style:font-name-asian="標楷體" style:letter-kerning="true" style:font-size-complex="12pt"/>
    </style:style>
    <style:style style:name="T201" style:parent-style-name="預設段落字型" style:family="text">
      <style:text-properties style:font-name="標楷體" style:font-name-asian="標楷體" style:font-name-complex="細明體" style:letter-kerning="true" style:font-size-complex="12pt"/>
    </style:style>
    <style:style style:name="P202" style:parent-style-name="內文" style:list-style-name="LFO4" style:family="paragraph">
      <style:paragraph-properties style:text-autospace="none" style:snap-to-layout-grid="false" fo:text-align="justify" style:vertical-align="baseline" style:line-height-at-least="0.2777in" fo:margin-left="0.4694in" fo:margin-right="0.1027in">
        <style:tab-stops>
          <style:tab-stop style:type="left" style:position="-1.4694in"/>
          <style:tab-stop style:type="left" style:position="-0.8027in"/>
        </style:tab-stops>
      </style:paragraph-properties>
      <style:text-properties fo:hyphenate="false"/>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細明體" style:letter-kerning="false" style:font-size-complex="12pt"/>
    </style:style>
    <style:style style:name="T205" style:parent-style-name="預設段落字型" style:family="text">
      <style:text-properties style:font-name="標楷體" style:font-name-asian="標楷體" style:font-name-complex="細明體" style:font-size-complex="12pt"/>
    </style:style>
    <style:style style:name="T206" style:parent-style-name="預設段落字型" style:family="text">
      <style:text-properties style:font-name="標楷體" style:font-name-asian="標楷體" style:font-name-complex="新細明體" style:font-size-complex="12pt"/>
    </style:style>
    <style:style style:name="T207" style:parent-style-name="預設段落字型" style:family="text">
      <style:text-properties style:font-name="標楷體" style:font-name-asian="標楷體" style:font-name-complex="細明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name-complex="細明體" style:letter-kerning="false"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text-autospace="none" style:snap-to-layout-grid="false" fo:text-align="justify" style:vertical-align="baseline" style:line-height-at-least="0.2777in" fo:margin-right="0.1027in"/>
      <style:text-properties fo:hyphenate="false"/>
    </style:style>
    <style:style style:name="T2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list-style-name="LFO5" style:family="paragraph">
      <style:paragraph-properties style:text-autospace="none" style:snap-to-layout-grid="false" fo:text-align="justify" style:vertical-align="baseline" style:line-height-at-least="0.2777in" fo:margin-left="0.477in" fo:margin-right="0.1027in">
        <style:tab-stops>
          <style:tab-stop style:type="left" style:position="-1.477in"/>
          <style:tab-stop style:type="left" style:position="-0.8104in"/>
        </style:tab-stops>
      </style:paragraph-properties>
      <style:text-properties fo:hyphenate="false"/>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細明體" style:font-size-complex="12pt"/>
    </style:style>
    <style:style style:name="P233"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style:font-name="標楷體" style:font-name-asian="標楷體" style:font-name-complex="細明體" style:font-size-complex="12pt" fo:hyphenate="false"/>
    </style:style>
    <style:style style:name="P234" style:parent-style-name="內文" style:family="paragraph">
      <style:paragraph-properties style:text-autospace="none" style:snap-to-layout-grid="false" fo:text-align="justify" style:line-height-at-least="0.2777in" fo:margin-left="0.6687in" fo:margin-right="0.1027in" fo:text-indent="-0.1972in">
        <style:tab-stops/>
      </style:paragraph-properties>
    </style:style>
    <style:style style:name="T235" style:parent-style-name="預設段落字型" style:family="text">
      <style:text-properties style:font-name="標楷體" style:font-name-asian="標楷體" style:font-name-complex="細明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style:vertical-align="baseline" style:line-height-at-least="0.2777in" fo:margin-left="0.8652in" fo:margin-right="0.1027in" fo:text-indent="-0.2951in">
        <style:tab-stops/>
      </style:paragraph-properties>
      <style:text-properties fo:hyphenate="false"/>
    </style:style>
    <style:style style:name="T238" style:parent-style-name="預設段落字型" style:family="text">
      <style:text-properties style:font-name="標楷體" style:font-name-asian="標楷體" style:font-name-complex="細明體" style:letter-kerning="true" style:font-size-complex="12pt"/>
    </style:style>
    <style:style style:name="T239" style:parent-style-name="預設段落字型" style:family="text">
      <style:text-properties style:font-name="標楷體" style:font-name-asian="標楷體" style:font-name-complex="細明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font-name-complex="細明體" style:letter-kerning="true" style:font-size-complex="12pt"/>
    </style:style>
    <style:style style:name="P242" style:parent-style-name="內文" style:family="paragraph">
      <style:paragraph-properties style:snap-to-layout-grid="false" fo:text-align="justify" style:vertical-align="baseline" style:line-height-at-least="0.2777in" fo:margin-left="0.8652in" fo:margin-right="0.1118in" fo:text-indent="-0.2951in">
        <style:tab-stops/>
      </style:paragraph-properties>
      <style:text-properties fo:hyphenate="false"/>
    </style:style>
    <style:style style:name="T243" style:parent-style-name="預設段落字型" style:family="text">
      <style:text-properties style:font-name="標楷體" style:font-name-asian="標楷體" style:font-name-complex="細明體" style:letter-kerning="true" style:font-size-complex="12pt"/>
    </style:style>
    <style:style style:name="T244" style:parent-style-name="預設段落字型" style:family="text">
      <style:text-properties style:font-name="標楷體" style:font-name-asian="標楷體" style:font-name-complex="細明體" style:letter-kerning="true" style:font-size-complex="12pt"/>
    </style:style>
    <style:style style:name="T245" style:parent-style-name="預設段落字型" style:family="text">
      <style:text-properties style:font-name="標楷體" style:font-name-asian="標楷體" style:font-name-complex="細明體" style:letter-kerning="true" style:font-size-complex="12pt"/>
    </style:style>
    <style:style style:name="T246" style:parent-style-name="預設段落字型" style:family="text">
      <style:text-properties style:font-name="標楷體" style:font-name-asian="標楷體" style:font-name-complex="細明體" style:letter-kerning="true" style:font-size-complex="12pt"/>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font-weight-complex="bold" style:letter-kerning="true" style:font-size-complex="12pt"/>
    </style:style>
    <style:style style:name="T249" style:parent-style-name="預設段落字型" style:family="text">
      <style:text-properties style:font-name="標楷體" style:font-name-asian="標楷體" style:font-name-complex="細明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font-name-complex="細明體" style:letter-kerning="true" style:font-size-complex="12pt"/>
    </style:style>
    <style:style style:name="T252" style:parent-style-name="預設段落字型" style:family="text">
      <style:text-properties style:font-name="標楷體" style:font-name-asian="標楷體" style:font-name-complex="細明體" style:letter-kerning="true" style:font-size-complex="12pt"/>
    </style:style>
    <style:style style:name="T253" style:parent-style-name="預設段落字型" style:family="text">
      <style:text-properties style:font-name="標楷體" style:font-name-asian="標楷體" style:font-name-complex="細明體" style:letter-kerning="true" style:font-size-complex="12pt"/>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font-weight-complex="bold" style:letter-kerning="true" style:font-size-complex="12pt"/>
    </style:style>
    <style:style style:name="T256" style:parent-style-name="預設段落字型" style:family="text">
      <style:text-properties style:font-name="標楷體" style:font-name-asian="標楷體" style:font-name-complex="細明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P258" style:parent-style-name="內文" style:family="paragraph">
      <style:paragraph-properties style:text-autospace="none" style:snap-to-layout-grid="false" fo:text-align="justify" style:line-height-at-least="0.2777in" fo:margin-left="0.6687in" fo:margin-right="0.1027in" fo:text-indent="-0.1972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細明體" style:letter-kerning="false" style:font-size-complex="12pt"/>
    </style:style>
    <style:style style:name="T261" style:parent-style-name="預設段落字型" style:family="text">
      <style:text-properties style:font-name="標楷體" style:font-name-asian="標楷體" style:font-name-complex="細明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style:vertical-align="baseline" style:line-height-at-least="0.2777in" fo:margin-left="0.8652in" fo:margin-right="0.1027in" fo:text-indent="-0.2951in">
        <style:tab-stops/>
      </style:paragraph-properties>
      <style:text-properties fo:hyphenate="false"/>
    </style:style>
    <style:style style:name="T264" style:parent-style-name="預設段落字型" style:family="text">
      <style:text-properties style:font-name="標楷體" style:font-name-asian="標楷體" style:font-name-complex="細明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font-name-complex="細明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font-name-complex="細明體" style:letter-kerning="true" style:font-size-complex="12pt"/>
    </style:style>
    <style:style style:name="P269" style:parent-style-name="內文" style:family="paragraph">
      <style:paragraph-properties style:snap-to-layout-grid="false" fo:text-align="justify" style:vertical-align="baseline" style:line-height-at-least="0.2777in" fo:margin-left="0.8652in" fo:margin-right="0.1118in" fo:text-indent="-0.2951in">
        <style:tab-stops/>
      </style:paragraph-properties>
      <style:text-properties fo:hyphenate="false"/>
    </style:style>
    <style:style style:name="T270" style:parent-style-name="預設段落字型" style:family="text">
      <style:text-properties style:font-name="標楷體" style:font-name-asian="標楷體" style:font-name-complex="細明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font-weight-complex="bold"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style:font-name-complex="細明體" style:letter-kerning="true" style:font-size-complex="12pt"/>
    </style:style>
    <style:style style:name="T280" style:parent-style-name="預設段落字型" style:family="text">
      <style:text-properties style:font-name="標楷體" style:font-name-asian="標楷體" style:font-name-complex="細明體" style:letter-kerning="true" style:font-size-complex="12pt"/>
    </style:style>
    <style:style style:name="T281" style:parent-style-name="預設段落字型" style:family="text">
      <style:text-properties style:font-name="標楷體" style:font-name-asian="標楷體" style:font-name-complex="細明體" style:letter-kerning="true" style:font-size-complex="12pt"/>
    </style:style>
    <style:style style:name="T282" style:parent-style-name="預設段落字型" style:family="text">
      <style:text-properties style:font-name="標楷體" style:font-name-asian="標楷體" style:font-name-complex="細明體" style:letter-kerning="true" style:font-size-complex="12pt"/>
    </style:style>
    <style:style style:name="T283" style:parent-style-name="預設段落字型" style:family="text">
      <style:text-properties style:font-name="標楷體" style:font-name-asian="標楷體" style:font-name-complex="細明體" style:letter-kerning="true" style:font-size-complex="12pt"/>
    </style:style>
    <style:style style:name="T284" style:parent-style-name="預設段落字型" style:family="text">
      <style:text-properties style:font-name="標楷體" style:font-name-asian="標楷體" style:font-name-complex="細明體" style:letter-kerning="true" style:font-size-complex="12pt"/>
    </style:style>
    <style:style style:name="T285" style:parent-style-name="預設段落字型" style:family="text">
      <style:text-properties style:font-name="標楷體" style:font-name-asian="標楷體" style:font-name-complex="細明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font-name-complex="細明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font-name-complex="細明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標楷體" style:font-name-asian="標楷體" style:font-name-complex="細明體" style:letter-kerning="true" style:font-size-complex="12pt"/>
    </style:style>
    <style:style style:name="T292" style:parent-style-name="預設段落字型" style:family="text">
      <style:text-properties style:font-name="標楷體"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標楷體" style:font-name-asian="標楷體" style:letter-kerning="true" style:font-size-complex="12pt"/>
    </style:style>
    <style:style style:name="T295" style:parent-style-name="預設段落字型" style:family="text">
      <style:text-properties style:font-name="標楷體" style:font-name-asian="標楷體" style:font-name-complex="細明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標楷體" style:font-name-asian="標楷體" style:letter-kerning="true" style:font-size-complex="12pt"/>
    </style:style>
    <style:style style:name="T298" style:parent-style-name="預設段落字型" style:family="text">
      <style:text-properties style:font-name="標楷體" style:font-name-asian="標楷體" style:font-name-complex="細明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標楷體" style:font-name-asian="標楷體" style:font-name-complex="細明體" style:letter-kerning="false" style:font-size-complex="12pt"/>
    </style:style>
    <style:style style:name="T301" style:parent-style-name="預設段落字型" style:family="text">
      <style:text-properties style:font-name="標楷體" style:font-name-asian="標楷體" style:font-name-complex="細明體" style:letter-kerning="false" style:font-size-complex="12pt"/>
    </style:style>
    <style:style style:name="T302" style:parent-style-name="預設段落字型" style:family="text">
      <style:text-properties style:font-name="標楷體" style:font-name-asian="標楷體" style:font-name-complex="細明體" style:letter-kerning="false" style:font-size-complex="12pt"/>
    </style:style>
    <style:style style:name="T303" style:parent-style-name="預設段落字型" style:family="text">
      <style:text-properties style:font-name="標楷體" style:font-name-asian="標楷體" style:font-name-complex="細明體" style:letter-kerning="true" style:font-size-complex="12pt"/>
    </style:style>
    <style:style style:name="T304" style:parent-style-name="預設段落字型" style:family="text">
      <style:text-properties style:font-name="標楷體" style:font-name-asian="標楷體" style:letter-kerning="true" style:font-size-complex="12pt"/>
    </style:style>
    <style:style style:name="T305" style:parent-style-name="預設段落字型" style:family="text">
      <style:text-properties style:font-name="標楷體" style:font-name-asian="標楷體" style:font-name-complex="細明體" style:letter-kerning="fals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標楷體"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標楷體"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標楷體" style:font-name-asian="標楷體" style:letter-kerning="true" style:font-size-complex="12pt"/>
    </style:style>
    <style:style style:name="P313"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14" style:parent-style-name="預設段落字型" style:family="text">
      <style:text-properties style:font-name="標楷體" style:font-name-asian="標楷體" style:font-name-complex="細明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細明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name-complex="細明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name-complex="細明體" style:font-size-complex="12pt"/>
    </style:style>
    <style:style style:name="T321" style:parent-style-name="預設段落字型" style:family="text">
      <style:text-properties style:font-name="標楷體" style:font-name-asian="標楷體" style:font-name-complex="細明體" style:font-size-complex="12pt"/>
    </style:style>
    <style:style style:name="T322" style:parent-style-name="預設段落字型" style:family="text">
      <style:text-properties style:font-name="標楷體" style:font-name-asian="標楷體" style:font-name-complex="細明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name-complex="細明體" style:font-size-complex="12pt"/>
    </style:style>
    <style:style style:name="T325" style:parent-style-name="預設段落字型" style:family="text">
      <style:text-properties style:font-name="標楷體" style:font-name-asian="標楷體" style:font-name-complex="新細明體" style:font-size-complex="12pt"/>
    </style:style>
    <style:style style:name="P326"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27" style:parent-style-name="預設段落字型" style:family="text">
      <style:text-properties style:font-name="標楷體" style:font-name-asian="標楷體" style:font-name-complex="細明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name-complex="細明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text-autospace="none" style:snap-to-layout-grid="false" fo:text-align="justify" style:vertical-align="baseline" style:line-height-at-least="0.2777in" fo:margin-left="0.4715in" fo:margin-right="0.1027in">
        <style:tab-stops/>
      </style:paragraph-properties>
      <style:text-properties style:font-name="標楷體" style:font-name-asian="標楷體" style:letter-kerning="false" style:font-size-complex="12pt" fo:hyphenate="false"/>
    </style:style>
    <style:style style:name="P334"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35" style:parent-style-name="預設段落字型" style:family="text">
      <style:text-properties style:font-name="標楷體" style:font-name-asian="標楷體" style:font-size-complex="12pt"/>
    </style:style>
    <style:style style:name="P336"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style>
    <style:style style:name="T348" style:parent-style-name="預設段落字型" style:family="text">
      <style:text-properties style:font-name="標楷體" style:font-name-asian="標楷體" style:font-name-complex="細明體" style:letter-kerning="false" style:font-size-complex="12pt"/>
    </style:style>
    <style:style style:name="T349" style:parent-style-name="預設段落字型" style:family="text">
      <style:text-properties style:font-name="標楷體" style:font-name-asian="標楷體" style:font-name-complex="細明體" style:letter-kerning="false"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name-complex="細明體" style:letter-kerning="false"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name-complex="細明體" style:letter-kerning="false" style:font-size-complex="12pt"/>
    </style:style>
    <style:style style:name="T354" style:parent-style-name="預設段落字型" style:family="text">
      <style:text-properties style:font-name="標楷體" style:font-name-asian="標楷體" style:font-name-complex="細明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name-complex="細明體" style:font-size-complex="12pt"/>
    </style:style>
    <style:style style:name="P357"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name-complex="細明體" style:font-size-complex="12pt"/>
    </style:style>
    <style:style style:name="T361" style:parent-style-name="預設段落字型" style:family="text">
      <style:text-properties style:font-name="標楷體" style:font-name-asian="標楷體" style:font-name-complex="細明體" style:letter-kerning="false"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細明體" style:letter-kerning="false"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name-complex="細明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name-complex="細明體"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細明體" style:letter-kerning="false" style:font-size-complex="12pt"/>
    </style:style>
    <style:style style:name="P372"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name-complex="細明體" style:font-size-complex="12pt"/>
    </style:style>
    <style:style style:name="T375" style:parent-style-name="預設段落字型" style:family="text">
      <style:text-properties style:font-name="標楷體" style:font-name-asian="標楷體" style:font-name-complex="細明體" style:letter-kerning="false" style:font-size-complex="12pt"/>
    </style:style>
    <style:style style:name="T376" style:parent-style-name="預設段落字型" style:family="text">
      <style:text-properties style:font-name="標楷體" style:font-name-asian="標楷體" style:font-name-complex="細明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name-complex="細明體"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name-complex="細明體" style:font-size-complex="12pt"/>
    </style:style>
    <style:style style:name="T382" style:parent-style-name="預設段落字型" style:family="text">
      <style:text-properties style:font-name="標楷體" style:font-name-asian="標楷體" style:font-name-complex="細明體" style:letter-kerning="false"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name-complex="細明體" style:letter-kerning="false" style:font-size-complex="12pt"/>
    </style:style>
    <style:style style:name="T386" style:parent-style-name="預設段落字型" style:family="text">
      <style:text-properties style:font-name="標楷體" style:font-name-asian="標楷體" style:font-name-complex="細明體"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name-complex="細明體" style:letter-kerning="false"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text-autospace="none" style:snap-to-layout-grid="false" fo:text-align="justify" style:line-height-at-least="0.2777in" fo:margin-left="1.268in" fo:margin-right="0.1027in" fo:text-indent="-0.7965in">
        <style:tab-stops>
          <style:tab-stop style:type="left" style:position="-0.6013in"/>
          <style:tab-stop style:type="left" style:position="0.0652in"/>
          <style:tab-stop style:type="left" style:position="0.7319in"/>
          <style:tab-stop style:type="left" style:position="1.3986in"/>
          <style:tab-stop style:type="left" style:position="2.0652in"/>
          <style:tab-stop style:type="left" style:position="2.7319in"/>
          <style:tab-stop style:type="left" style:position="3.3986in"/>
          <style:tab-stop style:type="left" style:position="4.0652in"/>
          <style:tab-stop style:type="left" style:position="4.7319in"/>
          <style:tab-stop style:type="left" style:position="5.3986in"/>
          <style:tab-stop style:type="left" style:position="6.0652in"/>
          <style:tab-stop style:type="left" style:position="6.7319in"/>
          <style:tab-stop style:type="left" style:position="7.3986in"/>
          <style:tab-stop style:type="left" style:position="8.0652in"/>
          <style:tab-stop style:type="left" style:position="8.7319in"/>
          <style:tab-stop style:type="left" style:position="9.3986in"/>
          <style:tab-stop style:type="left" style:position="10.0652in"/>
          <style:tab-stop style:type="left" style:position="10.7319in"/>
        </style:tab-stops>
      </style:paragraph-properties>
      <style:text-properties style:font-name="標楷體" style:font-name-asian="標楷體" style:font-size-complex="12pt"/>
    </style:style>
    <style:style style:name="P392"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93" style:parent-style-name="預設段落字型" style:family="text">
      <style:text-properties style:font-name="標楷體" style:font-name-asian="標楷體" style:font-size-complex="12pt"/>
    </style:style>
    <style:style style:name="P394"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95" style:parent-style-name="預設段落字型" style:family="text">
      <style:text-properties style:font-name="標楷體" style:font-name-asian="標楷體" style:font-size-complex="12pt"/>
    </style:style>
    <style:style style:name="P396"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97" style:parent-style-name="預設段落字型" style:family="text">
      <style:text-properties style:font-name="標楷體" style:font-name-asian="標楷體" style:font-size-complex="12pt"/>
    </style:style>
    <style:style style:name="P398"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style:text-autospace="none" style:snap-to-layout-grid="false" fo:text-align="justify" style:line-height-at-least="0.2777in" fo:margin-left="0.4715in" fo:margin-right="0.1027in">
        <style:tab-stops>
          <style:tab-stop style:type="left" style:position="0.1951in"/>
          <style:tab-stop style:type="left" style:position="0.8618in"/>
          <style:tab-stop style:type="left" style:position="1.5284in"/>
          <style:tab-stop style:type="left" style:position="2.1951in"/>
          <style:tab-stop style:type="left" style:position="2.8618in"/>
          <style:tab-stop style:type="left" style:position="3.5284in"/>
          <style:tab-stop style:type="left" style:position="4.1951in"/>
          <style:tab-stop style:type="left" style:position="4.8618in"/>
          <style:tab-stop style:type="left" style:position="5.5284in"/>
          <style:tab-stop style:type="left" style:position="6.1951in"/>
          <style:tab-stop style:type="left" style:position="6.8618in"/>
          <style:tab-stop style:type="left" style:position="7.5284in"/>
          <style:tab-stop style:type="left" style:position="8.1951in"/>
          <style:tab-stop style:type="left" style:position="8.8618in"/>
          <style:tab-stop style:type="left" style:position="9.5284in"/>
          <style:tab-stop style:type="left" style:position="10.1951in"/>
          <style:tab-stop style:type="left" style:position="10.8618in"/>
          <style:tab-stop style:type="left" style:position="11.5284in"/>
        </style:tab-stops>
      </style:paragraph-properties>
      <style:text-properties style:font-name="標楷體" style:font-name-asian="標楷體" style:font-size-complex="12pt"/>
    </style:style>
    <style:style style:name="P408"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name-complex="細明體" style:font-size-complex="12pt"/>
    </style:style>
    <style:style style:name="T411" style:parent-style-name="預設段落字型" style:family="text">
      <style:text-properties style:font-name="標楷體" style:font-name-asian="標楷體" style:font-name-complex="細明體" style:font-size-complex="12pt"/>
    </style:style>
    <style:style style:name="T412" style:parent-style-name="預設段落字型" style:family="text">
      <style:text-properties style:font-name="標楷體" style:font-name-asian="標楷體" style:font-name-complex="細明體" style:font-size-complex="12pt"/>
    </style:style>
    <style:style style:name="T413" style:parent-style-name="預設段落字型" style:family="text">
      <style:text-properties style:font-name="標楷體" style:font-name-asian="標楷體" style:font-name-complex="細明體" style:font-size-complex="12pt"/>
    </style:style>
    <style:style style:name="T414" style:parent-style-name="預設段落字型" style:family="text">
      <style:text-properties style:font-name="標楷體" style:font-name-asian="標楷體" style:font-name-complex="細明體" style:font-size-complex="12pt"/>
    </style:style>
    <style:style style:name="T415" style:parent-style-name="預設段落字型" style:family="text">
      <style:text-properties style:font-name="標楷體" style:font-name-asian="標楷體" style:font-name-complex="細明體" style:font-size-complex="12pt"/>
    </style:style>
    <style:style style:name="T416" style:parent-style-name="預設段落字型" style:family="text">
      <style:text-properties style:font-name="標楷體" style:font-name-asian="標楷體" style:font-name-complex="細明體" style:font-size-complex="12pt"/>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style:letter-kerning="false" style:font-size-complex="12pt"/>
    </style:style>
    <style:style style:name="T419" style:parent-style-name="預設段落字型" style:family="text">
      <style:text-properties style:font-name="標楷體" style:font-name-asian="標楷體" style:font-name-complex="細明體" style:font-size-complex="12pt"/>
    </style:style>
    <style:style style:name="T420" style:parent-style-name="預設段落字型" style:family="text">
      <style:text-properties style:font-name="標楷體" style:font-name-asian="標楷體" style:font-name-complex="細明體" style:letter-kerning="false"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style:font-size-complex="12pt"/>
    </style:style>
    <style:style style:name="T423" style:parent-style-name="預設段落字型" style:family="text">
      <style:text-properties style:font-name="標楷體" style:font-name-asian="標楷體" style:font-name-complex="細明體" style:letter-kerning="false" style:font-size-complex="12pt"/>
    </style:style>
    <style:style style:name="T424" style:parent-style-name="預設段落字型" style:family="text">
      <style:text-properties style:font-name="標楷體" style:font-name-asian="標楷體" style:font-name-complex="細明體" style:letter-kerning="false" style:font-size-complex="12pt"/>
    </style:style>
    <style:style style:name="T425" style:parent-style-name="預設段落字型" style:family="text">
      <style:text-properties style:font-name="標楷體" style:font-name-asian="標楷體" style:font-name-complex="細明體" style:font-size-complex="12pt"/>
    </style:style>
    <style:style style:name="T426" style:parent-style-name="預設段落字型" style:family="text">
      <style:text-properties style:font-name="標楷體" style:font-name-asian="標楷體" style:font-name-complex="細明體" style:letter-kerning="false"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name-complex="細明體" style:letter-kerning="false"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name-complex="細明體" style:letter-kerning="false"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name-complex="細明體" style:letter-kerning="false"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name-complex="細明體" style:letter-kerning="false"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441" style:parent-style-name="預設段落字型" style:family="text">
      <style:text-properties style:font-name="標楷體" style:font-name-asian="標楷體" style:font-size-complex="12pt"/>
    </style:style>
    <style:style style:name="P442"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443" style:parent-style-name="預設段落字型" style:family="text">
      <style:text-properties style:font-name="標楷體" style:font-name-asian="標楷體" style:font-weight-complex="bold" style:font-size-complex="12pt"/>
    </style:style>
    <style:style style:name="P444"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445" style:parent-style-name="預設段落字型" style:family="text">
      <style:text-properties style:font-name="標楷體" style:font-name-asian="標楷體" style:font-size-complex="12pt"/>
    </style:style>
    <style:style style:name="P446" style:parent-style-name="內文" style:list-style-name="LFO5" style:family="paragraph">
      <style:paragraph-properties style:text-autospace="none" style:snap-to-layout-grid="false" fo:text-align="justify" style:vertical-align="baseline" style:line-height-at-least="0.2777in" fo:margin-left="0.4715in" fo:margin-right="0.1027in">
        <style:tab-stops>
          <style:tab-stop style:type="left" style:position="-1.4715in"/>
          <style:tab-stop style:type="left" style:position="-0.8048in"/>
        </style:tab-stops>
      </style:paragraph-properties>
      <style:text-properties fo:hyphenate="false"/>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style:text-autospace="none" style:snap-to-layout-grid="false" fo:text-align="justify" style:vertical-align="baseline" style:line-height-at-least="0.2777in" fo:margin-left="0.3784in" fo:margin-right="0.1027in" fo:text-indent="-0.3784in">
        <style:tab-stops/>
      </style:paragraph-properties>
      <style:text-properties fo:hyphenate="false"/>
    </style:style>
    <style:style style:name="T4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style:snap-to-layout-grid="false" fo:text-align="justify" style:line-height-at-least="0.2777in" fo:margin-left="0.3784in" fo:margin-right="0.1027in" fo:text-indent="-0.3784in">
        <style:tab-stops/>
      </style:paragraph-properties>
    </style:style>
    <style:style style:name="T4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FF0000" style:font-size-complex="12pt" style:language-asian="zh" style:country-asian="HK"/>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name-complex="細明體" style:letter-kerning="false" style:font-size-complex="12pt"/>
    </style:style>
    <style:style style:name="T458" style:parent-style-name="預設段落字型" style:family="text">
      <style:text-properties style:font-name="標楷體" style:font-name-asian="標楷體" style:font-name-complex="細明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name-complex="細明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style:line-height-at-least="0.2777in"/>
      <style:text-properties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style:line-height-at-least="0.2777in"/>
      <style:text-properties style:font-name-asian="標楷體" style:font-size-complex="12pt"/>
    </style:style>
    <style:style style:name="P465" style:parent-style-name="內文" style:family="paragraph">
      <style:paragraph-properties style:snap-to-layout-grid="false" style:line-height-at-least="0.2777in" fo:margin-left="0.0784in" fo:text-indent="-0.4736in">
        <style:tab-stops/>
      </style:paragraph-properties>
    </style:style>
    <style:style style:name="T466" style:parent-style-name="預設段落字型" style:family="text">
      <style:text-properties style:font-name-asian="標楷體" style:font-size-complex="12pt"/>
    </style:style>
    <style:style style:name="P467" style:parent-style-name="內文" style:family="paragraph">
      <style:paragraph-properties style:snap-to-layout-grid="false" style:line-height-at-least="0.2777in" fo:margin-left="-0.1965in">
        <style:tab-stops/>
      </style:paragraph-properties>
      <style:text-properties style:font-name="標楷體" style:font-name-asian="標楷體" style:font-size-complex="12pt"/>
    </style:style>
  </office:automatic-styles>
  <office:body>
    <office:text text:use-soft-page-breaks="true">
      <text:p text:style-name="P1"><text:span text:style-name="T2">附表七、認購（售）權證發行計畫檢查表</text:span></text:p>
      <text:p text:style-name="P3"><text:span text:style-name="T4">申請機構名稱：</text:span><text:span text:style-name="T5"><text:s/></text:span></text:p>
      <text:p text:style-name="P6"><text:span text:style-name="T7">發行計畫收文日期：</text:span><text:span text:style-name="T8"><text:s text:c="4"/></text:span><text:span text:style-name="T9">年</text:span><text:span text:style-name="T10"><text:s text:c="2"/></text:span><text:span text:style-name="T11">月</text:span><text:span text:style-name="T12"><text:s text:c="3"/></text:span><text:span text:style-name="T13">日，收文字號：第</text:span><text:span text:style-name="T14"><text:s text:c="11"/></text:span><text:span text:style-name="T15"><text:s/></text:span><text:span text:style-name="T16">號</text:span></text:p>
      <text:p text:style-name="P17"><text:span text:style-name="T18">承辦人：</text:span><text:span text:style-name="T19"><text:s text:c="29"/></text:span><text:span text:style-name="T20"><text:s text:c="15"/></text:span><text:span text:style-name="T21">填表日期：</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檢查項目</text:span></text:p>
            </table:table-cell>
            <table:table-cell table:style-name="TableCell30">
              <text:p text:style-name="P31"><text:span text:style-name="T32">發行人填報</text:span></text:p>
            </table:table-cell>
            <table:table-cell table:style-name="TableCell33">
              <text:p text:style-name="P34">交易所</text:p>
              <text:p text:style-name="P35">審查意見</text:p>
            </table:table-cell>
          </table:table-row>
        </table:table-header-rows>
        <table:table-row table:style-name="TableRow36">
          <table:table-cell table:style-name="TableCell37">
            <text:p text:style-name="P38">一、認購（售）權證發行資格</text:p>
            <text:p text:style-name="P39"><text:s/>(一) 發行人（發行人為外國機構者，其在中華民國境內之分支機構或直接或間接持股百分之百之子公司在中華民國境內設立之分支機構）係依中華民國法律設立且存續之公司。</text:p>
            <text:p text:style-name="P40"><text:span text:style-name="T41"><text:s/>(二)</text:span><text:span text:style-name="T42"><text:s/></text:span><text:span text:style-name="T43">發行人是否符合金融監督管理委員會發行人發行認購（售）權證處理準則第三條及第五條之規定，同時經營證券承銷、自行買賣及行紀或居間等三種業務；其為外國機構者，在中華民國境內之分支機構或直接或間接持股百分之百之子公司在中華民國境內設立之分支機構所營事業是否亦符合前開規定。</text:span></text:p>
            <text:p text:style-name="P44"><text:span text:style-name="T45">二</text:span><text:span text:style-name="T46">、</text:span><text:span text:style-name="T47">認購（售）權證之規格</text:span></text:p>
            <text:list text:style-name="LFO4" text:continue-numbering="true">
              <text:list-item>
                <text:p text:style-name="P48"><text:span text:style-name="T49">發行單位</text:span><text:span text:style-name="T50">五百</text:span><text:span text:style-name="T51">萬單位至五千萬單位。每一發行單位價格不低於新臺幣0.6元（含）。</text:span><text:span text:style-name="T52">如係</text:span><text:span text:style-name="T53">增額發行之認購（售）權證，其</text:span><text:span text:style-name="T54">每一發行單位價格是否為</text:span><text:span text:style-name="T55">申請增</text:span><text:span text:style-name="T56">額</text:span><text:span text:style-name="T57">發行當日之收盤價格，至</text:span><text:span text:style-name="T58">每一發行單位代表之股份、單位</text:span><text:span text:style-name="T59">、指數點數</text:span><text:span text:style-name="T60">、期貨點數</text:span><text:span text:style-name="T61">或其組合是否為</text:span><text:span text:style-name="T62">最新履約配發數量。</text:span></text:p>
              </text:list-item>
              <text:list-item>
                <text:p text:style-name="P63"><text:span text:style-name="T64">存續期間是否為六個月以上二年以下；如係發行</text:span><text:span text:style-name="T65">期貨型認購（售）權證、</text:span><text:span text:style-name="T66">下限型認購權證（牛證）或上限型認售權證（熊證），其存續期間是否為三個月以上二年以下。</text:span><text:span text:style-name="T67">如係</text:span><text:span text:style-name="T68">增額發行之認購（售）權證，</text:span><text:span text:style-name="T69">其存續期間是否自上市買賣日起算至</text:span><text:span text:style-name="T70">到期日止之期間。</text:span></text:p>
              </text:list-item>
              <text:list-item>
                <text:p text:style-name="P71">標的為國內證券或指數者，是否為本公司最近期公告之證券或指數。標的為期貨者，是否為在臺灣期貨交易所上市交易之非股票期貨。標的為國內股票者，其發行公司最近期經會計師查核或核閱之財務報告是否無虧損；若該股票發行公司最近期經會計師查核或核閱之財務報告有虧損者，應說明以該標的證券發行權證之原因。</text:p>
              </text:list-item>
              <text:list-item>
                <text:p text:style-name="P72"><text:span text:style-name="T73">標的為外國證券或指數者，是否符合「發行人發行</text:span><text:span text:style-name="T74">認購（售）權證</text:span><text:span text:style-name="T75">處理準則」第八條第三款規定，</text:span><text:span text:style-name="T76">且非為國內外機構編製之臺股指數及其相關金融商品，但如該指數係由本公司或</text:span><text:span text:style-name="T77">財團法人中華</text:span><text:span text:style-name="T78">民國證券</text:span><text:span text:style-name="T79">櫃檯買賣中心與國外機構合作編製非以臺股為主要成分股之指數，不在此限</text:span><text:span text:style-name="T80">。</text:span></text:p>
              </text:list-item>
              <text:list-item>
                <text:p text:style-name="P81"><text:span text:style-name="T82">標的為</text:span><text:span text:style-name="T83">指數、期貨、</text:span><text:span text:style-name="T84">指數股票型證券投資信託基金</text:span><text:span text:style-name="T85">、</text:span><text:span text:style-name="T86">指數股票型期貨信託基金</text:span><text:span text:style-name="T87">或境外指數股票型基金</text:span><text:span text:style-name="T88">者，如須取得授權，是否已取得指數編製機構</text:span><text:span text:style-name="T89">或交易所</text:span><text:span text:style-name="T90">之文</text:span><text:span text:style-name="T91">件。</text:span><text:span text:style-name="T92">但</text:span><text:span text:style-name="T93">增</text:span><text:span text:style-name="T94">額</text:span><text:span text:style-name="T95">發行之認購（售）權證不適用之。</text:span></text:p>
              </text:list-item>
              <text:list-item>
                <text:p text:style-name="P96"><text:span text:style-name="T97">標的證券是否為近三個月本公司監視制度所處置之證券，或是否為近</text:span><text:span text:style-name="T98">六個營業日中有二個營業日本公司</text:span><text:span text:style-name="T99">所</text:span><text:span text:style-name="T100">公布注意</text:span><text:span text:style-name="T101">之證券。</text:span></text:p>
              </text:list-item>
              <text:list-item>
                <text:p text:style-name="P102">其他因事業特性或特殊情形，可認對標的價格有不利影響者。</text:p>
              </text:list-item>
              <text:list-item>
                <text:p text:style-name="P103"><text:span text:style-name="T104">公開資訊觀測站之「財務</text:span><text:span text:style-name="T105">及交易資訊重點專區」所揭示標的證券發行公司之財務及交易指標，是</text:span><text:span text:style-name="T106">否有警示標記。但增額發行之認購（售）權證不適用之。</text:span></text:p>
              </text:list-item>
              <text:list-item>
                <text:p text:style-name="P107">申請前一個月發行人或其聯屬公司是否曾發布有關其擬發行之認購（售）權證標的之相關預測或消息者。</text:p>
              </text:list-item>
              <text:list-item>
                <text:p text:style-name="P108"><text:span text:style-name="T109">標的為國內股票者，其</text:span><text:span text:style-name="T110">權證</text:span><text:span text:style-name="T111">發行單位所表彰之認購（售）標的證券股數與現有其他已在本公司上市認購（售）權證同一標的證券之合計數，是否超過該標的證券發行公司已發行股份總額扣除其全體董事､監察人應持有之法定持股成數與已質押股數、新上市公司強制集保之股數、依「上市上櫃公司買回本公司股份辦法」規定已買回未註銷之股份及經主管機關限制上市買賣之股份後之百分之二十二，如係增額發行之認購（售）權證，是否超過百分之三十；如係依據認購（售）權證發行人</text:span><text:span text:style-name="T112">評等</text:span><text:span text:style-name="T113">辦法申請發行者，是否超過該辦法第六條規定額度</text:span><text:span text:style-name="T114">。</text:span></text:p>
              </text:list-item>
              <text:list-item>
                <text:p text:style-name="P115">標的為外國股票者，其權證發行單位所表彰之認購（售）標的證券股數與現有其他已在本公司上市認購（售）權證同一標的證券之合計數，是否超過該標的證券發行公司已發<text:soft-page-break/>行股數之百分之十五，且標的證券發行公司之市值是否高於五億美元（含），其最近三個月份成交股數占已發行股份總額之比例是否達百分之二十以上，或最近三個月月平均成交股數是否達一億股以上。</text:p>
              </text:list-item>
              <text:list-item>
                <text:p text:style-name="P116"><text:span text:style-name="T117">標的</text:span><text:span text:style-name="T118">為國內</text:span><text:span text:style-name="T119">指數股票型證券投資信託基金</text:span><text:span text:style-name="T120">、</text:span><text:span text:style-name="T121">指數股票型期貨信託基金</text:span><text:span text:style-name="T122">者，其發行單位</text:span><text:span text:style-name="T123">所表彰之</text:span><text:span text:style-name="T124">認購（售）標的證券受益權單位數與現有其他已在本公司上市認購（售）權證同一標的證券之合計數，</text:span><text:span text:style-name="T125">加計發行人或其委外機構在國外發行之認購（售）權證表彰同一標的證券之數量，</text:span><text:span text:style-name="T126">是否超過該</text:span><text:span text:style-name="T127">基金</text:span><text:span text:style-name="T128">已發行受益權單位總數。</text:span><text:span text:style-name="T129">標的為境外指數股票型基金者，其發行單位</text:span><text:span text:style-name="T130">所表彰之</text:span><text:span text:style-name="T131">認購（售）標的證券單位數與現有其他已在本公司上市認購（售）權證同一標的證券之合計數，是否超過該基金於國內募集及銷售單位總數。</text:span></text:p>
              </text:list-item>
              <text:list-item>
                <text:p text:style-name="P132"><text:span text:style-name="T133">標的</text:span><text:span text:style-name="T134">為外國指數股票型證券投資信託基金者，其發行單位</text:span><text:span text:style-name="T135">所表彰之</text:span><text:span text:style-name="T136">認購（售）標的證券受益權單位數與現有其他已在本公司上市認購（售）權證同一標的證券之合計數，</text:span><text:span text:style-name="T137">是否</text:span><text:span text:style-name="T138">超過該基金已發行受益權單位總數</text:span><text:span text:style-name="T139">之百分之五十</text:span><text:span text:style-name="T140">。</text:span></text:p>
              </text:list-item>
              <text:list-item>
                <text:p text:style-name="P141"><text:span text:style-name="T142">標的為臺灣存託憑證者，其權證發行單位所表彰之認購（售）標的證券單位數與現有其他已在本公司上市認購（售）權證同一標的證券之合計數，是否超過該存託憑證已上市單位之百分之二十二，如係增額發行之認購（售）權證，是否超過百分之三十；如係依據認購（售）權證發行人</text:span><text:span text:style-name="T143">評等</text:span><text:span text:style-name="T144">辦法申請發行者，是否超過該辦法第六條規定額度</text:span><text:span text:style-name="T145">。</text:span></text:p>
              </text:list-item>
              <text:list-item>
                <text:p text:style-name="P146"><text:span text:style-name="T147">標的為外國存託憑證者，其權證發行單位所表彰之認購（售）標的證券單位數與現有其他已在本公司上市認購（售）權證同一標的證券之合計數，是否超過該存託憑證已上市單位之百分之十五</text:span><text:span text:style-name="T148">，且其</text:span><text:span text:style-name="T149">最近三個月份成交單位數占上市單位之比例是否達百分之二十以上。</text:span></text:p>
              </text:list-item>
              <text:list-item>
                <text:p text:style-name="P150"><text:span text:style-name="T151">發行人國內已發行而未到期之現有已上市、上櫃、店頭市場議約型認購(售)權證、海外已發行而未到期之認購 (售)權證及其擬發行認購(售) 權證之發行市價總額與為其海外子公司發行海外認購（售）權證業務保證或提供財產</text:span><text:soft-page-break/><text:span text:style-name="T152">設定擔保金額之合計數，是否超過本公司認購(售)權證上市審查準則第十二條第五款各目規定或認購（售）權證發行人</text:span><text:span text:style-name="T153">評等</text:span><text:span text:style-name="T154">辦法第六條規定</text:span><text:span text:style-name="T155">額度</text:span><text:span text:style-name="T156">。</text:span></text:p>
              </text:list-item>
              <text:list-item>
                <text:p text:style-name="P157">發行人發行上(下)限型認購（售）權證，是否符合下列規定：</text:p>
              </text:list-item>
            </text:list>
            <text:p text:style-name="P158">1.發行上限型認購權證或下限型認售權證者，其設定之上限價格或點數是否達履約價格或點數之百分之一百五十（含）以上，或下限價格或點數是否達履約價格或點數之百分之五十（含）以下。</text:p>
            <text:p text:style-name="P159"><text:span text:style-name="T160">2.</text:span><text:span text:style-name="T161">發行下限型認購權證（牛證）或上限型認售權證（熊證）</text:span><text:span text:style-name="T162">暨可展延存續期間者</text:span><text:span text:style-name="T163">：</text:span></text:p>
            <text:p text:style-name="P164">(1)設定之下（上）限價格或點數是否介於標的證券收盤價格、標的指數收盤指數或標的期貨前一營業日每日結算價與履約價格或點數（含）之間。</text:p>
            <text:p text:style-name="P165">(2)下限價格或點數是否達標的證券收盤價格、標的指數收盤指數或標的期貨前一營業日每日結算價之百分之九十（含）以下；上限價格或點數是否達標的證券收盤價格、標的指數收盤指數或標的期貨前一營業日每日結算價之百分之一百一十（含）以上。</text:p>
            <text:p text:style-name="P166"><text:span text:style-name="T167">(3)</text:span><text:span text:style-name="T168">可展延存續期間者</text:span><text:span text:style-name="T169">，其</text:span><text:span text:style-name="T170">下限價格或</text:span><text:span text:style-name="T171">點</text:span><text:span text:style-name="T172">數</text:span><text:span text:style-name="T173">是否</text:span><text:span text:style-name="T174">達標的證券收盤價格或標的指數收盤指數之百分之七十（含）以下</text:span><text:span text:style-name="T175">，</text:span><text:span text:style-name="T176">或上限價格或</text:span><text:span text:style-name="T177">點</text:span><text:span text:style-name="T178">數</text:span><text:span text:style-name="T179">是否</text:span><text:span text:style-name="T180">達標的證券收盤價格或標的指數收盤指數之百分之一百三十（含）以上。</text:span></text:p>
            <text:p text:style-name="P181"><text:span text:style-name="T182">(4)</text:span><text:span text:style-name="T183">所訂定重設調整後之履約價格</text:span><text:span text:style-name="T184">或點數</text:span><text:span text:style-name="T185">及下（上）限價格</text:span><text:span text:style-name="T186">或點數</text:span><text:span text:style-name="T187">，是否於</text:span><text:span text:style-name="T188">上市首日生效，其價格及</text:span><text:span text:style-name="T189">點</text:span><text:span text:style-name="T190">數之訂定是否符合上開規定。</text:span></text:p>
            <text:p text:style-name="P191"><text:span text:style-name="T192">3.</text:span><text:span text:style-name="T193">增額發行之認購（售）權證，其上（下）限價格或</text:span><text:span text:style-name="T194">點</text:span><text:span text:style-name="T195">數</text:span><text:span text:style-name="T196">是否</text:span><text:span text:style-name="T197">為</text:span><text:span text:style-name="T198">最新</text:span><text:span text:style-name="T199">上（下）限價格或</text:span><text:span text:style-name="T200">點</text:span><text:span text:style-name="T201">數。</text:span></text:p>
            <text:list text:style-name="LFO4" text:continue-numbering="true">
              <text:list-item>
                <text:p text:style-name="P202"><text:span text:style-name="T203">外國發行人申請發行認購（售）權證時，</text:span><text:span text:style-name="T204">其</text:span><text:span text:style-name="T205">因避險所需</text:span><text:span text:style-name="T206">匯入國內之淨金額（即匯入之金額扣除非因本次避險所需之金額）</text:span><text:span text:style-name="T207">或</text:span><text:span text:style-name="T208">提供設定質權予本公司之定期存單、政府債券或金融機構出具之履約保證契約等</text:span><text:span text:style-name="T209">擔保品</text:span><text:span text:style-name="T210">之金額，是否大於</text:span><text:soft-page-break/><text:span text:style-name="T211">所發行（含本次）未到期之上市及上櫃認購（售）權證表彰標的證券市值</text:span><text:span text:style-name="T212">百分之二十</text:span><text:span text:style-name="T213">，另是否出具該次發行權證收取之權利金俟權證到期後始匯出國內之承諾書之證明。</text:span></text:p>
              </text:list-item>
            </text:list>
            <text:p text:style-name="P214"><text:span text:style-name="T215">三</text:span><text:span text:style-name="T216">、</text:span><text:span text:style-name="T217">認購（售）權證契約條款</text:span></text:p>
            <text:list text:style-name="LFO5" text:continue-numbering="true">
              <text:list-item>
                <text:p text:style-name="P218"><text:span text:style-name="T219">發行條件</text:span><text:span text:style-name="T220">，包</text:span><text:span text:style-name="T221">含發行價格、履約價格或</text:span><text:span text:style-name="T222">點</text:span><text:span text:style-name="T223">數、履約期間、每單位代表股份</text:span><text:span text:style-name="T224">(或</text:span><text:span text:style-name="T225">受益權單位</text:span><text:span text:style-name="T226">或</text:span><text:span text:style-name="T227">存託憑證單位</text:span><text:span text:style-name="T228">或</text:span><text:span text:style-name="T229">指數點數</text:span><text:span text:style-name="T230">或期貨點數</text:span><text:span text:style-name="T231">）等</text:span><text:span text:style-name="T232">。</text:span></text:p>
              </text:list-item>
              <text:list-item>
                <text:p text:style-name="P233">如係發行上（下）限型認購（售）權證是否另以顯著字體說明下列事項：</text:p>
              </text:list-item>
            </text:list>
            <text:p text:style-name="P234"><text:span text:style-name="T235">1.發行上限型認購權證或下限型認售權證者：</text:span><text:span text:style-name="T236"><text:s/></text:span></text:p>
            <text:p text:style-name="P237"><text:span text:style-name="T238">(1)</text:span><text:span text:style-name="T239">上（下）限之價格或</text:span><text:span text:style-name="T240">點</text:span><text:span text:style-name="T241">數</text:span></text:p>
            <text:p text:style-name="P242"><text:span text:style-name="T243">(2)</text:span><text:span text:style-name="T244">標的證券之收盤價格</text:span><text:span text:style-name="T245">、</text:span><text:span text:style-name="T246">標的指數之收盤指數</text:span><text:span text:style-name="T247">或標的期貨</text:span><text:span text:style-name="T248">於下午一時三十分前一分鐘內成交價之簡單算術平均價</text:span><text:span text:style-name="T249">達到上（下）限價格或</text:span><text:span text:style-name="T250">點</text:span><text:span text:style-name="T251">數時，當日視同該權證最後交易日，並於次二營業日到期，一律按該權證最後交易日標的證券之收盤價格</text:span><text:span text:style-name="T252">、</text:span><text:span text:style-name="T253">標的指數之收盤指數</text:span><text:span text:style-name="T254">或標的期貨</text:span><text:span text:style-name="T255">下午一時三十分前一分鐘內成交價之簡單算術平均價</text:span><text:span text:style-name="T256">採自動現金結算</text:span><text:span text:style-name="T257">。</text:span></text:p>
            <text:p text:style-name="P258"><text:span text:style-name="T259">2.發行下限型認購權證（牛證）或上限型認售權證（熊證）</text:span><text:span text:style-name="T260">暨可展延</text:span><text:span text:style-name="T261">存續期間者：</text:span><text:span text:style-name="T262"><text:s/></text:span></text:p>
            <text:p text:style-name="P263"><text:span text:style-name="T264">(1)</text:span><text:span text:style-name="T265">下（上）</text:span><text:span text:style-name="T266">限之價格或</text:span><text:span text:style-name="T267">點</text:span><text:span text:style-name="T268">數</text:span></text:p>
            <text:p text:style-name="P269"><text:span text:style-name="T270">(2)</text:span><text:span text:style-name="T271">標的證券之收盤價格</text:span><text:span text:style-name="T272">、</text:span><text:span text:style-name="T273">標的指數之收盤指數</text:span><text:span text:style-name="T274">或標的期貨</text:span><text:span text:style-name="T275">於下午一時三十分前一分鐘內成交價之簡單算術平均價</text:span><text:span text:style-name="T276">達到下（上）限價格或</text:span><text:span text:style-name="T277">點</text:span><text:span text:style-name="T278">數時，當日視同該權證最後交易日，並於次二營業日到期，一律按該權證最後交易日之次一營業日標的證券</text:span><text:span text:style-name="T279">成交價格之簡單算</text:span><text:span text:style-name="T280">術</text:span><text:span text:style-name="T281">平均價</text:span><text:span text:style-name="T282">、</text:span><text:span text:style-name="T283">標的結算指數</text:span><text:span text:style-name="T284">或標的期貨結算價格</text:span><text:span text:style-name="T285">採自動現金結算；如標的證券無成交價格，則按</text:span><text:span text:style-name="T286">該權證</text:span><text:span text:style-name="T287">到期日</text:span><text:span text:style-name="T288">標的證券</text:span><text:span text:style-name="T289">開盤競價基準計算；如</text:span><text:span text:style-name="T290">該權證最後交易日之次一營業日及</text:span><text:span text:style-name="T291">到期日</text:span><text:span text:style-name="T292">標的證券</text:span><text:span text:style-name="T293">或標的期貨</text:span><text:span text:style-name="T294">暫停交易或停止買賣</text:span><text:span text:style-name="T295">，則按</text:span><text:span text:style-name="T296">該權證最後交易日標的證券之收盤價格</text:span><text:span text:style-name="T297">或標的期貨之每日結算價</text:span><text:span text:style-name="T298">計算</text:span><text:span text:style-name="T299">。</text:span><text:span text:style-name="T300">前揭標的結</text:span><text:soft-page-break/><text:span text:style-name="T301">算指數</text:span><text:span text:style-name="T302">及</text:span><text:span text:style-name="T303">標的期貨結算價格</text:span><text:span text:style-name="T304">及每日結算價</text:span><text:span text:style-name="T305">，</text:span><text:span text:style-name="T306">應依本公司認購（售）權證上市審查準則第十</text:span><text:span text:style-name="T307">一</text:span><text:span text:style-name="T308">條第六款</text:span><text:span text:style-name="T309">、第七款及第八款第七目</text:span><text:span text:style-name="T310">之規定</text:span><text:span text:style-name="T311">辦理</text:span><text:span text:style-name="T312">。</text:span></text:p>
            <text:list text:style-name="LFO5" text:continue-numbering="true">
              <text:list-item>
                <text:p text:style-name="P313"><text:span text:style-name="T314">發行</text:span><text:span text:style-name="T315">可展延</text:span><text:span text:style-name="T316">下限型認購權證（牛證）或上限型認售權證（熊證），是否載明</text:span><text:span text:style-name="T317">於權證最後交易日時，其</text:span><text:span text:style-name="T318">下限價格或</text:span><text:span text:style-name="T319">點</text:span><text:span text:style-name="T320">數達標的證券收盤價格或標的指數收盤指數之百分之八十（含）以下</text:span><text:span text:style-name="T321">，</text:span><text:span text:style-name="T322">或上限價格或</text:span><text:span text:style-name="T323">點</text:span><text:span text:style-name="T324">數達標的證券收盤價格或標的指數收盤指數之百分之一百二十（含）以上，應展延權證存續期間</text:span><text:span text:style-name="T325">。</text:span></text:p>
              </text:list-item>
              <text:list-item>
                <text:p text:style-name="P326"><text:span text:style-name="T327">發行</text:span><text:span text:style-name="T328">可展延</text:span><text:span text:style-name="T329">下限型認購權證（牛證）或上限型認售權證（熊證），</text:span><text:span text:style-name="T330">是否載明本公司審查認購(售)權證上市作業程序第七條第三款規定展延應辦理事項。</text:span></text:p>
              </text:list-item>
              <text:list-item>
                <text:p text:style-name="P331"><text:span text:style-name="T332">請求履約之程序及因履約而收回之認購（售）權證應予註銷之條款。</text:span></text:p>
              </text:list-item>
            </text:list>
            <text:p text:style-name="P333">（是否符合營業細則第五十七條之一、五十八條之四及認購（售）權證買賣辦法、履約應注意事項有關之規定）</text:p>
            <text:list text:style-name="LFO5" text:continue-numbering="true">
              <text:list-item>
                <text:p text:style-name="P334"><text:span text:style-name="T335">預定之風險沖銷策略。</text:span></text:p>
              </text:list-item>
              <text:list-item>
                <text:p text:style-name="P336"><text:span text:style-name="T337">發行價格計算之說明，包括計算使用之標的價格或</text:span><text:span text:style-name="T338">點</text:span><text:span text:style-name="T339">數、履約價格或</text:span><text:span text:style-name="T340">點</text:span><text:span text:style-name="T341">數、存續期間、利率、波動率及其他參考因素，並與一年來以同一標的之權證列表比較。</text:span><text:span text:style-name="T342">如係發行</text:span><text:span text:style-name="T343">下限型認購權證</text:span><text:span text:style-name="T344">（牛證）</text:span><text:span text:style-name="T345">或上限型認售權證（熊證）者，其發行價格是否以「標的證券價格</text:span><text:span text:style-name="T346">、</text:span><text:span text:style-name="T347">標的指數</text:span><text:span text:style-name="T348">或標的期貨每日結算價</text:span><text:span text:style-name="T349">與履約價格或</text:span><text:span text:style-name="T350">點</text:span><text:span text:style-name="T351">數之差值×行使比例＋財務相關費用」計算之，其中財務相關費用則以「財務相關費用年率×履約價格或</text:span><text:span text:style-name="T352">點</text:span><text:span text:style-name="T353">數×（距到期日天數÷365）×行使比例」計算。但</text:span><text:span text:style-name="T354">增</text:span><text:span text:style-name="T355">額</text:span><text:span text:style-name="T356">發行之認購（售）權證不適用之。</text:span></text:p>
              </text:list-item>
              <text:list-item>
                <text:p text:style-name="P357"><text:span text:style-name="T358">標的證券發行公司辦理配發股息、紅利、增資、減資、股票分割、合併及其他相關事項</text:span><text:span text:style-name="T359">或證券投資信託事業辦理標的</text:span><text:span text:style-name="T360">指數股票型證券投資信託基金</text:span><text:span text:style-name="T361">、</text:span><text:span text:style-name="T362">期貨信託事業</text:span><text:span text:style-name="T363">辦理標的</text:span><text:span text:style-name="T364">指數股票型期貨信託基金</text:span><text:span text:style-name="T365">、境外基金管理機構或其指定機構辦理</text:span><text:span text:style-name="T366">標的</text:span><text:span text:style-name="T367">境外指數股票型基金</text:span><text:span text:style-name="T368">配發股息及其他相關事項時</text:span><text:span text:style-name="T369">，調整其認購（售）權證履約價格或相關事項之約定，若</text:span><text:soft-page-break/><text:span text:style-name="T370">未依本公司參考調整公式訂定，應以顯著字體說明。</text:span><text:span text:style-name="T371">如以外國證券為標的者，發行人應自行訂定調整公式。</text:span></text:p>
              </text:list-item>
              <text:list-item>
                <text:p text:style-name="P372"><text:span text:style-name="T373">標的證券發行公司有公司合併</text:span><text:span text:style-name="T374">、</text:span><text:span text:style-name="T375">股票</text:span><text:span text:style-name="T376">變更交易方法、</text:span><text:span text:style-name="T377">暫停交易、停止買賣或終止上市情事時</text:span><text:span text:style-name="T378">，或標的</text:span><text:span text:style-name="T379">指數股票型證券投資信託基金</text:span><text:span text:style-name="T380">因證券投資信託事業</text:span><text:span text:style-name="T381">、</text:span><text:span text:style-name="T382">標的</text:span><text:span text:style-name="T383">指數股票型期貨信託基金因期貨信託事業</text:span><text:span text:style-name="T384">解散、破產或撤銷核准等原因終止上市時</text:span><text:span text:style-name="T385">，或</text:span><text:span text:style-name="T386">標的</text:span><text:span text:style-name="T387">境外指數股票型基金經本公司公告終止其受益憑證、基金股份或投資單位上市買賣時</text:span><text:span text:style-name="T388">，或標的指數編製機構停止編製該指數時</text:span><text:span text:style-name="T389">，或標的期貨經期貨交易所公告暫停交易、停止交易或終止上市時</text:span><text:span text:style-name="T390">之處理方式。</text:span></text:p>
              </text:list-item>
            </text:list>
            <text:p text:style-name="P391">（是否符合營業細則第五十條之四有關規定）</text:p>
            <text:list text:style-name="LFO5" text:continue-numbering="true">
              <text:list-item>
                <text:p text:style-name="P392"><text:span text:style-name="T393">認購（售）權證之上市及經交易所終止上市、停止買賣或暫停交易時之處理方式。</text:span></text:p>
              </text:list-item>
              <text:list-item>
                <text:p text:style-name="P394"><text:span text:style-name="T395">存續期間屆滿時，處於價內狀態有行使價值者，如其履約條款訂為現金結算者，視為持有人已有行使認購（售）權證並得請求履約之意思表示。</text:span></text:p>
              </text:list-item>
              <text:list-item>
                <text:p text:style-name="P396"><text:span text:style-name="T397">發行人不得主動轉換為存續期間長於該認購（售）權證之另一認購（售）權證或其他證券之條款。</text:span></text:p>
              </text:list-item>
              <text:list-item>
                <text:p text:style-name="P398"><text:span text:style-name="T399">持有人行使權利請求履約時，其履約給付方式。如係發行上（下）限型認購（售）權證，是否說明標的證券之收盤價格</text:span><text:span text:style-name="T400">、</text:span><text:span text:style-name="T401">標的指數之收盤指數</text:span><text:span text:style-name="T402">或標的期貨於</text:span><text:span text:style-name="T403">下午一時三十分前一分鐘內成交價之簡單算術平均價</text:span><text:span text:style-name="T404">達到設定之上（下）限價格或</text:span><text:span text:style-name="T405">點</text:span><text:span text:style-name="T406">數時一律自動以現金結算方式履約。</text:span></text:p>
              </text:list-item>
            </text:list>
            <text:p text:style-name="P407">（如以證券給付之認購權證發行人得選擇以現金結算，或以證券給付之認售權證持有人得選擇以現金結算時，應於公開銷售說明書以顯著字體說明）。</text:p>
            <text:list text:style-name="LFO5" text:continue-numbering="true">
              <text:list-item>
                <text:p text:style-name="P408"><text:span text:style-name="T409">前款之履約方式以現金結算者，其現金結算額應以標的證券之行使日當日收盤價計算</text:span><text:span text:style-name="T410">；行使日為權證到期日者，其現金結算額則以標的證券收盤前六十分鐘內成交價格之簡單算</text:span><text:span text:style-name="T411">術</text:span><text:span text:style-name="T412">平均價</text:span><text:span text:style-name="T413">、</text:span><text:span text:style-name="T414">標的結算指數</text:span><text:span text:style-name="T415">或標的期貨結算價格</text:span><text:span text:style-name="T416">計算</text:span><text:span text:style-name="T417">；</text:span><text:span text:style-name="T418">標的證券於收盤前六十分鐘內</text:span><text:span text:style-name="T419">無成交價格者，按最近一次成交價格計算，</text:span><text:span text:style-name="T420">如有</text:span><text:span text:style-name="T421">本公司營業細則第五十八條之三第五</text:span><text:soft-page-break/><text:span text:style-name="T422">項規定情事時，延緩時間內之成交價格或指數應一併列入計算。</text:span><text:span text:style-name="T423">前揭標的結算指數</text:span><text:span text:style-name="T424">及</text:span><text:span text:style-name="T425">標的期貨結算價格</text:span><text:span text:style-name="T426">，</text:span><text:span text:style-name="T427">應依本公司認購（售）權證上市審查準則第十</text:span><text:span text:style-name="T428">一</text:span><text:span text:style-name="T429">條第六款</text:span><text:span text:style-name="T430">及第七款</text:span><text:span text:style-name="T431">之規定計算。</text:span><text:span text:style-name="T432">但以外國證券</text:span><text:span text:style-name="T433">或指數</text:span><text:span text:style-name="T434">為標的者</text:span><text:span text:style-name="T435">，應</text:span><text:span text:style-name="T436">依本公司「辦理認購（售）權證</text:span><text:span text:style-name="T437">履約應注意事項</text:span><text:span text:style-name="T438">」規定辦理</text:span><text:span text:style-name="T439">。</text:span></text:p>
              </text:list-item>
              <text:list-item>
                <text:p text:style-name="P440"><text:span text:style-name="T441">發行人未於規定時限履行其交付標的證券或現金差價之義務時，對其集保履約專戶內存券之分配處理方式。</text:span></text:p>
              </text:list-item>
              <text:list-item>
                <text:p text:style-name="P442"><text:span text:style-name="T443">未來三個月內是否對同一標的反向發行認購（售）權證計畫之說明。</text:span></text:p>
              </text:list-item>
              <text:list-item>
                <text:p text:style-name="P444"><text:span text:style-name="T445">其他主管機關或本公司規定應記載事項。</text:span></text:p>
              </text:list-item>
              <text:list-item>
                <text:p text:style-name="P446"><text:span text:style-name="T447">其他記載條款是否有不合理或不符規定情事。</text:span></text:p>
              </text:list-item>
            </text:list>
            <text:p text:style-name="P448"><text:span text:style-name="T449">四</text:span><text:span text:style-name="T450">、</text:span><text:span text:style-name="T451">其他因事業特性或特殊情形，是否可認對申請人之履約能力或標的價格有不利影響者。</text:span></text:p>
            <text:p text:style-name="P452"><text:span text:style-name="T453">五</text:span><text:span text:style-name="T454">、</text:span><text:span text:style-name="T455"><text:s/></text:span><text:span text:style-name="T456">是否違反認購（售）權證上市審查準則第十二條第四款情事。</text:span><text:span text:style-name="T457">但</text:span><text:span text:style-name="T458">增</text:span><text:span text:style-name="T459">額</text:span><text:span text:style-name="T460">發行之認購（售）權證不適用之。</text:span></text:p>
          </table:table-cell>
          <table:table-cell table:style-name="TableCell461">
            <text:p text:style-name="P462"/>
          </table:table-cell>
          <table:table-cell table:style-name="TableCell463">
            <text:p text:style-name="P464"/>
          </table:table-cell>
        </table:table-row>
      </table:table>
      <text:soft-page-break/>
      <text:p text:style-name="P465"><text:span text:style-name="T466">備註：發行人填報之欄位應由發行人註明所附文件之索引及說明</text:span></text:p>
      <text:p text:style-name="P4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style style:name="WW_CharLFO5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style style:name="WW_CharLFO6LVL1" style:family="text">
      <style:text-properties style:font-name="標楷體" style:font-name-asian="標楷體"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774</meta:initial-creator>
    <dc:creator>邱思嘉</dc:creator>
    <meta:creation-date>2024-07-26T07:25:00Z</meta:creation-date>
    <dc:date>2024-07-26T07:25:00Z</dc:date>
    <meta:template xlink:href="Normal.dotm" xlink:type="simple"/>
    <meta:editing-cycles>2</meta:editing-cycles>
    <meta:editing-duration>PT0S</meta:editing-duration>
    <meta:document-statistic meta:page-count="8" meta:paragraph-count="11" meta:word-count="823" meta:character-count="5505" meta:row-count="39" meta:non-whitespace-character-count="4693"/>
  </office:meta>
</office:document-meta>
</file>